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3C95DB813C.png"/>
  <manifest:file-entry manifest:media-type="" manifest:full-path="Pictures/2000002B00001E1E00000E47376C4CB2.svm"/>
  <manifest:file-entry manifest:media-type="image/png" manifest:full-path="Pictures/10000201000000FA000000251181D298.png"/>
  <manifest:file-entry manifest:media-type="image/png" manifest:full-path="Pictures/1000020100000259000000CB586BC0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80pt" style:font-size-asian="80pt" style:font-size-complex="80pt"/>
    </style:style>
    <style:style style:name="P2" style:family="paragraph">
      <style:paragraph-properties fo:text-align="center"/>
    </style:style>
    <style:style style:name="T1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9.451cm" svg:x="1.301cm" svg:y="4.049cm" presentation:class="title" presentation:user-transformed="true">
          <draw:text-box>
            <text:p text:style-name="P1"><text:span text:style-name="T1">Vous reprendrez bien un peu de </text:span><text:span text:style-name="T1"><text:line-break/></text:span><text:span text:style-name="T1"> <text:s text:c="2"/>python  <text:s/>?</text:span>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<text:s/></text:p>
          </draw:text-box>
        </draw:frame>
        <draw:frame draw:style-name="gr1" draw:text-style-name="P2" draw:layer="layout" svg:width="10cm" svg:height="4.5cm" svg:x="3cm" svg:y="15cm">
          <draw:image xlink:href="Pictures/2000002B00001E1E00000E47376C4CB2.svm" xlink:type="simple" xlink:show="embed" xlink:actuate="onLoad">
            <text:p/>
          </draw:image>
        </draw:frame>
        <draw:frame draw:style-name="gr1" draw:text-style-name="P2" draw:layer="layout" svg:width="9.225cm" svg:height="1.79cm" svg:x="16.775cm" svg:y="15.71cm">
          <draw:image xlink:href="Pictures/10000201000000FA000000251181D298.png" xlink:type="simple" xlink:show="embed" xlink:actuate="onLoad">
            <text:p/>
          </draw:image>
        </draw:frame>
        <draw:frame draw:style-name="gr1" draw:text-style-name="P2" draw:layer="layout" svg:width="9.637cm" svg:height="1.922cm" svg:x="16.5cm" svg:y="18cm">
          <draw:image xlink:href="Pictures/10000201000000C80000003C95DB813C.png" xlink:type="simple" xlink:show="embed" xlink:actuate="onLoad">
            <text:p/>
          </draw:image>
        </draw:frame>
        <draw:frame draw:style-name="gr2" draw:text-style-name="P2" draw:layer="layout" svg:width="13.445cm" svg:height="4.92cm" svg:x="6.055cm" svg:y="10.08cm">
          <draw:image xlink:href="Pictures/1000020100000259000000CB586BC011.png" xlink:type="simple" xlink:show="embed" xlink:actuate="onLoad">
            <text:p text:style-name="P2"><text:s/></text:p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Gael Pasgrimaud</meta:initial-creator>
    <meta:creation-date>2011-11-28T17:58:57</meta:creation-date>
    <meta:editing-duration>PT10M12S</meta:editing-duration>
    <meta:editing-cycles>2</meta:editing-cycles>
    <dc:date>2011-11-28T18:09:05</dc:date>
    <dc:creator>Gael Pasgrimaud</dc:creator>
    <meta:document-statistic meta:object-count="29"/>
    <meta:generator>LibreOffice/3.3$Unix LibreOffice_project/330m19$Build-6</meta:generator>
  </office:meta>
</office:document-meta>
</file>