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129000000C60076BF3B1.jpg"/>
  <manifest:file-entry manifest:media-type="image/png" manifest:full-path="Pictures/10000000000000200000002000309F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Code">
      <style:graphic-properties draw:auto-grow-height="true" draw:auto-grow-width="false" fo:max-height="0cm" fo:min-height="14.75cm"/>
    </style:style>
    <style:style style:name="gr3" style:family="graphic" style:parent-style-name="Code">
      <style:graphic-properties fo:min-height="4.934cm"/>
    </style:style>
    <style:style style:name="gr4" style:family="graphic" style:parent-style-name="Code">
      <style:graphic-properties fo:min-height="4.55cm"/>
    </style:style>
    <style:style style:name="pr1" style:family="presentation" style:parent-style-name="Standard-subtitle">
      <style:graphic-properties fo:min-height="3.8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outline1">
      <style:graphic-properties fo:min-height="13.61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3.8cm" svg:x="1.4cm" svg:y="7.2cm" presentation:class="subtitle" presentation:user-transformed="true">
          <draw:text-box>
            <text:p>Djang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s chiffre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ate de début : Juillet 2005</text:p>
              </text:list-item>
              <text:list-item>
                <text:p>1ère Release stable : 1.0, fin 2008</text:p>
              </text:list-item>
              <text:list-item>
                <text:p>Release actuelle : 1.3.1, Septembre 2011</text:p>
              </text:list-item>
              <text:list-item>
                <text:p>Des milliers de...</text:p>
                <text:list>
                  <text:list-item>
                    <text:p>Lignes de code,</text:p>
                  </text:list-item>
                  <text:list-item>
                    <text:p>Développeurs,</text:p>
                  </text:list-item>
                  <text:list-item>
                    <text:p>Révisions,</text:p>
                  </text:list-item>
                  <text:list-item>
                    <text:p>Membres de la communaut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n France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ssociation Django-Fr</text:p>
              </text:list-item>
              <text:list-item>
                <text:p>DjangoCong 2009, 2010 et bientôt 2011 !</text:p>
              </text:list-item>
              <text:list-item>
                <text:p>Chan irc sur freenode : #django-fr</text:p>
              </text:list-item>
              <text:list-item>
                <text:p>Une mailing-list sur l'AFP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e qu'il n'est pa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CMS</text:p>
              </text:list-item>
              <text:list-item>
                <text:p>Minimaliste</text:p>
              </text:list-item>
              <text:list-item>
                <text:p>En morceaux épars</text:p>
              </text:list-item>
              <text:list-item>
                <text:p>Compliqu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'aime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omplexe, mais facile</text:p>
              </text:list-item>
              <text:list-item>
                <text:p>Répond à des besoins concrets du dev web</text:p>
              </text:list-item>
              <text:list-item>
                <text:p>Évite les tâches répétitives</text:p>
              </text:list-item>
              <text:list-item>
                <text:p>Sa documentation (très complète)</text:p>
              </text:list-item>
              <text:list-item>
                <text:p>Pyth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Urls &amp; view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egex</text:p>
              </text:list-item>
              <text:list-item>
                <text:p>Url nommée</text:p>
              </text:list-item>
              <text:list-item>
                <text:p>View : fonction ou classe</text:p>
              </text:list-item>
              <text:list-item>
                <text:p>Décorateur de view</text:p>
              </text:list-item>
              <text:list-item>
                <text:p>« Shortcuts » (render, redirect, etc.)</text:p>
              </text:list-item>
              <text:list-item>
                <text:p>HttpRequest, HttpRespon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Template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lain/text</text:p>
              </text:list-item>
              <text:list-item>
                <text:p>{{variable}}, {% fonction %}</text:p>
              </text:list-item>
              <text:list-item>
                <text:p>{% for item in list %}</text:p>
              </text:list-item>
              <text:list-item>
                <text:p>Index.html extends base.html</text:p>
              </text:list-item>
              <text:list-item>
                <text:p>{% block content %}</text:p>
              </text:list-item>
              <text:list-item>
                <text:p>{{variable|modifier}}</text:p>
              </text:list-item>
              <text:list-item>
                <text:p>Template Context Process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ORM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utli-Db</text:p>
              </text:list-item>
              <text:list-item>
                <text:p>Model</text:p>
              </text:list-item>
              <text:list-item>
                <text:p>Field</text:p>
              </text:list-item>
              <text:list-item>
                <text:p>Manager</text:p>
              </text:list-item>
              <text:list-item>
                <text:p>QuerySet</text:p>
              </text:list-item>
              <text:list-item>
                <text:p>Relation (FK, Many to Many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xemple Model</text:p>
          </draw:text-box>
        </draw:frame>
        <draw:frame draw:style-name="gr2" draw:layer="layout" svg:width="25.2cm" svg:height="15cm" svg:x="1.4cm" svg:y="4.8cm">
          <draw:text-box>
            <text:p># -*- coding: utf-8 -*-</text:p>
            <text:p>from django.db import models</text:p>
            <text:p>from django.contrib.auth.models import User</text:p>
            <text:p>from cantine.talk.managers import LightningTalkManager</text:p>
            <text:p/>
            <text:p>class LightningTalk(models.Model):</text:p>
            <text:p><text:s text:c="4"/>title=models.CharField(max_length=255)</text:p>
            <text:p><text:s text:c="4"/>abstract=models.TextField()</text:p>
            <text:p><text:s text:c="4"/>date=models.DateTimeField()</text:p>
            <text:p><text:s text:c="4"/>author=models.ForeignKey(User)</text:p>
            <text:p><text:s text:c="4"/>is_valid=models.BooleanField(default=False)</text:p>
            <text:p/>
            <text:p><text:s text:c="4"/>objects=models.Manager()</text:p>
            <text:p><text:s text:c="4"/>validated=LightningTalkManager()</text:p>
            <text:p/>
            <text:p><text:s text:c="4"/>def __unicode__(self):</text:p>
            <text:p><text:s text:c="8"/>return u'%s' % self.title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xemple Manager</text:p>
          </draw:text-box>
        </draw:frame>
        <draw:frame draw:style-name="gr3" draw:layer="layout" svg:width="25.2cm" svg:height="5.184cm" svg:x="1.4cm" svg:y="4.816cm">
          <draw:text-box>
            <text:p># -*- coding: utf-8 -*-</text:p>
            <text:p>from django.db import models</text:p>
            <text:p/>
            <text:p>class LightningTalkManager(models.Manager):</text:p>
            <text:p><text:s text:c="4"/>def get_query_set(self):</text:p>
            <text:p><text:s text:c="8"/>return super(LightningTalkManager, self).get_query_set().filter(</text:p>
            <text:p><text:s text:c="44"/>is_valid=True)</text:p>
          </draw:text-box>
        </draw:frame>
        <draw:frame draw:style-name="gr4" draw:layer="layout" svg:width="25.2cm" svg:height="4.8cm" svg:x="1.4cm" svg:y="10.6cm">
          <draw:text-box>
            <text:p><text:a xlink:href="mailto:fstrzelecki@orpho">fstrzelecki@orpho</text:a>:cantine/$ python manage.py shell</text:p>
            <text:p>&gt;&gt;&gt; from cantine.talk.models import LightningTalk</text:p>
            <text:p>&gt;&gt;&gt; LightningTalk.objects.filter(author__name='Florian Strzelecki').all()</text:p>
            <text:p>[&lt;LightningTalk : "Django"&gt;, &lt;LightningTalk : "Fabric"&gt;]</text:p>
            <text:p>&gt;&gt;&gt; LightningTalk.validated.filter(author__name='Florian Strzelecki').all()</text:p>
            <text:p>[&lt;LightningTalk : "Django"&gt;]</text:p>
            <text:p/>
          </draw:text-box>
        </draw:frame>
        <draw:frame draw:style-name="gr3" draw:layer="layout" svg:width="25.2cm" svg:height="5.184cm" svg:x="1.4cm" svg:y="4.816cm">
          <draw:text-box>
            <text:p># -*- coding: utf-8 -*-</text:p>
            <text:p>from django.db import models</text:p>
            <text:p/>
            <text:p>class LightningTalkManager(models.Manager):</text:p>
            <text:p><text:s text:c="4"/>def get_query_set(self):</text:p>
            <text:p><text:s text:c="8"/>return super(LightningTalkManager, self).get_query_set().filter(</text:p>
            <text:p><text:s text:c="44"/>is_valid=True)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Formulaire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e que je préfère !</text:p>
              </text:list-item>
              <text:list-item>
                <text:p>Classe Form, attribut Fields</text:p>
              </text:list-item>
              <text:list-item>
                <text:p>{{my_form.as_p}}</text:p>
              </text:list-item>
              <text:list-item>
                <text:p>{% for field in my_form %}</text:p>
              </text:list-item>
              <text:list-item>
                <text:p>f = MyForm(request.POST)</text:p>
              </text:list-item>
              <text:list-item>
                <text:p>f.is_valid(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dmin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uto-générée</text:p>
              </text:list-item>
              <text:list-item>
                <text:p>Classe ModelAdmin</text:p>
              </text:list-item>
              <text:list-item>
                <text:p>Interface configurable (liste, filtre, tri, etc.)</text:p>
              </text:list-item>
              <text:list-item>
                <text:p>Bien documenté en surface</text:p>
              </text:list-item>
              <text:list-item>
                <text:p>Encore des efforts 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t d'autres choses...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uth, Session</text:p>
              </text:list-item>
              <text:list-item>
                <text:p>Middleware</text:p>
              </text:list-item>
              <text:list-item>
                <text:p>Feeds</text:p>
              </text:list-item>
              <text:list-item>
                <text:p>Cache</text:p>
              </text:list-item>
              <text:list-item>
                <text:p>Fichiers statiques</text:p>
              </text:list-item>
              <text:list-item>
                <text:p>Email</text:p>
              </text:list-item>
              <text:list-item>
                <text:p>I18n</text:p>
              </text:list-item>
              <text:list-item>
                <text:p>Pagination</text:p>
              </text:list-item>
              <text:list-item>
                <text:p>Signals</text:p>
              </text:list-item>
              <text:list-item>
                <text:p>Etc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Des questions ?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Venez en parler !</text:p>
              </text:list-item>
              <text:list-item>
                <text:p>Mailing-list</text:p>
              </text:list-item>
              <text:list-item>
                <text:p>IRC</text:p>
              </text:list-item>
              <text:list-item>
                <text:p>DjangoCong</text:p>
              </text:list-item>
              <text:list-item>
                <text:p>→ http://www.django-fr.org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129000000C60076BF3B1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standard">
      <style:graphic-properties draw:stroke="none" draw:stroke-dash="Dash_20_1" draw:fill-color="#333333" draw:fill-gradient-name="Gradient_20_7" draw:fill-hatch-name="Hatching_20_1" draw:fill-image-name="Bitmape_20_1" draw:opacity="90%" draw:fill-image-width="0cm" draw:fill-image-height="0cm" draw:shadow-opacity="90%"/>
      <style:paragraph-properties fo:line-height="100%">
        <style:tab-stops/>
      </style:paragraph-properties>
      <style:text-properties fo:color="#e6e6e6" fo:font-family="Inconsolata" style:font-style-name="Normal" style:font-pitch="fixed" fo:font-weight="normal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333333" draw:opacity="80%" draw:fill-image-width="0cm" draw:fill-image-height="0cm" draw:auto-grow-height="false" draw:fit-to-size="shrink-to-fit" draw:shadow-opacity="80%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6e6e6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333333" draw:opacity="90%" draw:fill-image-width="0cm" draw:fill-image-height="0cm" draw:textarea-vertical-align="middle" draw:shadow-opacity="90%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333333" draw:opacity="90%" draw:fill-image-width="0cm" draw:fill-image-height="0cm" draw:textarea-vertical-align="middle" draw:shadow-opacity="90%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lorian Strzelecki</meta:initial-creator>
    <meta:creation-date>2011-11-27T22:00:42</meta:creation-date>
    <dc:date>2011-11-28T16:48:03</dc:date>
    <dc:creator>Florian Strzelecki</dc:creator>
    <meta:editing-duration>PT2H16M38S</meta:editing-duration>
    <meta:editing-cycles>46</meta:editing-cycles>
    <meta:generator>LibreOffice/3.4$Unix LibreOffice_project/340m1$Build-402</meta:generator>
    <meta:document-statistic meta:object-count="78"/>
  </office:meta>
</office:document-meta>
</file>