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title" style:list-style-name="L3">
      <style:graphic-properties draw:fill-color="#ffffff" draw:auto-grow-height="true" fo:min-height="3.507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text:enable-numbering="true" fo:text-indent="0cm"/>
      <style:text-properties fo:color="#000000" fo:font-size="22pt" style:font-size-asian="22pt" style:font-size-complex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Bélier</text:span></text:p>
          </draw:text-box>
        </draw:frame>
        <draw:frame presentation:style-name="pr2" draw:text-style-name="P4" draw:layer="layout" svg:width="25.199cm" svg:height="3.507cm" svg:x="1.301cm" svg:y="16.244cm" presentation:class="title" presentation:user-transformed="true">
          <draw:text-box>
            <text:p text:style-name="P3"><text:span text:style-name="T2">Auteur : Carl Chenet</text:span><text:span text:style-name="T2"><text:line-break/></text:span><text:span text:style-name="T2">Durée : 10 minu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Pourquoi Bélier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  <text:list text:style-name="L2">
              <text:list-item>
                <text:p text:style-name="P8">Le parc est divisé en proj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  <text:list text:style-name="L2">
              <text:list-item>
                <text:p text:style-name="P8">Le parc est divisé en projets</text:p>
              </text:list-item>
            </text:list>
            <text:list text:style-name="L2">
              <text:list-item>
                <text:p text:style-name="P8">Les projets n'ont pas de liens entre 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  <text:list text:style-name="L2">
              <text:list-item>
                <text:p text:style-name="P8">Le parc est divisé en projets</text:p>
              </text:list-item>
            </text:list>
            <text:list text:style-name="L2">
              <text:list-item>
                <text:p text:style-name="P8">Les projets n'ont pas de liens entre eux</text:p>
              </text:list-item>
            </text:list>
            <text:list text:style-name="L2">
              <text:list-item>
                <text:p text:style-name="P8">Pas de référent techn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  <text:list text:style-name="L2">
              <text:list-item>
                <text:p text:style-name="P8">Le parc est divisé en projets</text:p>
              </text:list-item>
            </text:list>
            <text:list text:style-name="L2">
              <text:list-item>
                <text:p text:style-name="P8">Les projets n'ont pas de liens entre eux</text:p>
              </text:list-item>
            </text:list>
            <text:list text:style-name="L2">
              <text:list-item>
                <text:p text:style-name="P8">Pas de référent technique</text:p>
              </text:list-item>
            </text:list>
            <text:list text:style-name="L2">
              <text:list-item>
                <text:p text:style-name="P8">Mais on compte sur vo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2000 serveurs sans administration centralisée</text:p>
              </text:list-item>
            </text:list>
            <text:list text:style-name="L2">
              <text:list-item>
                <text:p text:style-name="P8">Le parc est divisé en projets</text:p>
              </text:list-item>
            </text:list>
            <text:list text:style-name="L2">
              <text:list-item>
                <text:p text:style-name="P8">Les projets n'ont pas de liens entreeux</text:p>
              </text:list-item>
            </text:list>
            <text:list text:style-name="L2">
              <text:list-item>
                <text:p text:style-name="P8">Pas de référent technique</text:p>
              </text:list-item>
            </text:list>
            <text:list text:style-name="L2">
              <text:list-item>
                <text:p text:style-name="P8">Mais on compte sur vous</text:p>
              </text:list-item>
            </text:list>
            <text:list text:style-name="L2">
              <text:list-item>
                <text:p text:style-name="P8">... et je dois travailler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À quoi sert Bélier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À quoi sert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tteindre une machine cible en S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À quoi sert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tteindre une machine cible en SSH</text:p>
              </text:list-item>
            </text:list>
            <text:list text:style-name="L2">
              <text:list-item>
                <text:p text:style-name="P8">À travers différents intermédia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À quoi sert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tteindre une machine cible en SSH</text:p>
              </text:list-item>
            </text:list>
            <text:list text:style-name="L2">
              <text:list-item>
                <text:p text:style-name="P8">À travers différents intermédiaires</text:p>
              </text:list-item>
            </text:list>
            <text:list text:style-name="L2">
              <text:list-item>
                <text:p text:style-name="P8">Ouvrir un terminal sur la machine c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À quoi sert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tteindre une machine cible en SSH</text:p>
              </text:list-item>
            </text:list>
            <text:list text:style-name="L2">
              <text:list-item>
                <text:p text:style-name="P8">À travers différents intermédiaires</text:p>
              </text:list-item>
            </text:list>
            <text:list text:style-name="L2">
              <text:list-item>
                <text:p text:style-name="P8">Ouvrir un terminal sur la machine cible</text:p>
              </text:list-item>
            </text:list>
            <text:list text:style-name="L2">
              <text:list-item>
                <text:p text:style-name="P8">Exécuter une ou plusieurs commandes sur la machine c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Bélier n'est pas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Bélier n'est pas ...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Une alternative à l'échange de clés S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Bélier n'est pas ...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Une alternative à l'échange de clés SSH</text:p>
              </text:list-item>
            </text:list>
            <text:list text:style-name="L2">
              <text:list-item>
                <text:p text:style-name="P8">Une alternative à une administration central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Comment marche Bélier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ment marche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l se comporte comme un utilisateur devant son termi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ment marche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l se comporte comme un utilisateur devant son terminal</text:p>
              </text:list-item>
            </text:list>
            <text:list text:style-name="L2">
              <text:list-item>
                <text:p text:style-name="P8">Besoin d'une liste d'ord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ment marche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l se comporte comme un utilisateur devant son terminal</text:p>
              </text:list-item>
            </text:list>
            <text:list text:style-name="L2">
              <text:list-item>
                <text:p text:style-name="P8">Besoin d'une liste d'ordre</text:p>
              </text:list-item>
            </text:list>
            <text:list text:style-name="L2">
              <text:list-item>
                <text:p text:style-name="P8">Avec cette liste, Bélier génère un script Exp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ment marche bélier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l se comporte comme un utilisateur devant son terminal</text:p>
              </text:list-item>
            </text:list>
            <text:list text:style-name="L2">
              <text:list-item>
                <text:p text:style-name="P8">Besoin d'une liste d'ordre</text:p>
              </text:list-item>
            </text:list>
            <text:list text:style-name="L2">
              <text:list-item>
                <text:p text:style-name="P8">Avec cette liste, Bélier génère un script Expect</text:p>
              </text:list-item>
            </text:list>
            <text:list text:style-name="L2">
              <text:list-item>
                <text:p text:style-name="P8">Reste à lancer le scrip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Cas typiques d'utilis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  <text:list text:style-name="L2">
              <text:list-item>
                <text:p text:style-name="P8">Extraire des informations d'une machine c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  <text:list text:style-name="L2">
              <text:list-item>
                <text:p text:style-name="P8">Extraire des informations d'une machine cible</text:p>
              </text:list-item>
            </text:list>
            <text:list text:style-name="L2">
              <text:list-item>
                <text:p text:style-name="P8">Exécuter une commande sur une machine c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  <text:list text:style-name="L2">
              <text:list-item>
                <text:p text:style-name="P8">Extraire des informations d'une machine cible</text:p>
              </text:list-item>
            </text:list>
            <text:list text:style-name="L2">
              <text:list-item>
                <text:p text:style-name="P8">Exécuter une commande sur une machine cible</text:p>
              </text:list-item>
            </text:list>
            <text:list text:style-name="L2">
              <text:list-item>
                <text:p text:style-name="P8">Saut d'obstacle :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  <text:list text:style-name="L2">
              <text:list-item>
                <text:p text:style-name="P8">Extraire des informations d'une machine cible</text:p>
              </text:list-item>
            </text:list>
            <text:list text:style-name="L2">
              <text:list-item>
                <text:p text:style-name="P8">Exécuter une commande sur une machine cible</text:p>
              </text:list-item>
            </text:list>
            <text:list text:style-name="L2">
              <text:list-item>
                <text:p text:style-name="P8">Saut d'obstacle : </text:p>
              </text:list-item>
            </text:list>
            <text:list text:style-name="L2">
              <text:list-item>
                <text:list>
                  <text:list-item>
                    <text:p text:style-name="P9">Changement de compte utilisateur en chem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as typiques d'utilis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uvrir un terminal en root sur une machine cible</text:p>
              </text:list-item>
            </text:list>
            <text:list text:style-name="L2">
              <text:list-item>
                <text:p text:style-name="P8">Extraire des informations d'une machine cible</text:p>
              </text:list-item>
            </text:list>
            <text:list text:style-name="L2">
              <text:list-item>
                <text:p text:style-name="P8">Exécuter une commande sur une machine cible</text:p>
              </text:list-item>
            </text:list>
            <text:list text:style-name="L2">
              <text:list-item>
                <text:p text:style-name="P8">Saut d'obstacle : </text:p>
              </text:list-item>
            </text:list>
            <text:list text:style-name="L2">
              <text:list-item>
                <text:list>
                  <text:list-item>
                    <text:p text:style-name="P9">Changement de compte utilisateur en che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angement de numéro de port 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Contribu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ntribuer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Suggestions d'ajouts de fonctionnalités</text:p>
              </text:list-item>
            </text:list>
            <text:list text:style-name="L2">
              <text:list-item>
                <text:p text:style-name="P8">Remontées de bugs</text:p>
              </text:list-item>
            </text:list>
            <text:list text:style-name="L2">
              <text:list-item>
                <text:p text:style-name="P8">Traductions</text:p>
              </text:list-item>
            </text:list>
            <text:list text:style-name="L2">
              <text:list-item>
                <text:p text:style-name="P8">Envoyer des patchs</text:p>
              </text:list-item>
            </text:list>
            <text:list text:style-name="L2">
              <text:list-item>
                <text:p text:style-name="P8">Empaquetage</text:p>
              </text:list-item>
            </text:list>
          </draw:text-box>
        </draw:frame>
        <draw:frame presentation:style-name="pr1" draw:text-style-name="P2" draw:layer="layout" svg:width="25.199cm" svg:height="3.507cm" svg:x="1.301cm" svg:y="16cm" presentation:class="title" presentation:user-transformed="true">
          <draw:text-box>
            <text:p text:style-name="P1"><text:span text:style-name="T1">Merci de votre attention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5-23T14:10:10</meta:creation-date>
    <dc:date>2009-05-29T00:55:23</dc:date>
    <dc:language>fi-FI</dc:language>
    <meta:editing-cycles>25</meta:editing-cycles>
    <meta:editing-duration>PT8H52M9S</meta:editing-duration>
    <meta:template xlink:type="simple" xlink:actuate="onRequest" xlink:href="/usr/lib/openoffice/share/template/fr/presnt/Glossy.otp" meta:date="2009-05-23T14:10:03"/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